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15 aangevraagd, Bouwnummer B3 Nieuw Reijer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Bouwnummer B3 Nieuw Reijerwaard te Ridderkerk (R200311015), voor het bouwen van een bedrijfspand R&amp;M Forwarding Ridderkerk (2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2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15</meta:user-defined>
    <meta:user-defined meta:name="DCTERMS.abstract">Bouwnummer B3 Nieuw Reijerwaard, bouwen bedrijfspand </meta:user-defined>
    <dc:language>nl</dc:language>
    <meta:user-defined meta:name="OVERHEID.EPSG28992/DC.spatial">98944.861 430835.914</meta:user-defined>
    <meta:user-defined meta:name="DC.title">Omgevingsvergunning R200311015 aangevraagd, Bouwnummer B3 Nieuw Reijerwaard</meta:user-defined>
    <meta:user-defined meta:name="OVERHEID.PostcodeHuisnummer/OVERHEIDop.postcodeHuisnummer">2988DH 82</meta:user-defined>
    <meta:user-defined meta:name="OVERHEIDop.straatnaam">Peterselieweg</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722</meta:user-defined>
    <meta:user-defined meta:name="OVERHEIDop.GmbID/DC.identifier">gmb-2021-2722</meta:user-defined>
    <meta:user-defined meta:name="OVERHEIDop.versieInformatie"/>
  </office:meta>
</office:document-meta>
</file>