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rectificatie toegekend aanvraag voor een omgevingsvergunning Z-HZ_WABO-2021-01926 Berkdijksestraat 29 te Tilburg, verbouwen van een kamerverhuurpand, verzonden 7 jul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- Z-HZ_WABO-2021-01926 - B - Berkdijksestraat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219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19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19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rectificatie toegekend aanvraag voor een omgevingsvergunning Z-HZ_WABO-2021-01926 Berkdijksestraat 29 te Tilburg, verbouwen van een kamerverhuurpand, verzonden 7 juli 2021.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196</meta:user-defined>
    <meta:user-defined meta:name="OVERHEIDop.GmbID/DC.identifier">gmb-2021-272196</meta:user-defined>
    <meta:user-defined meta:name="OVERHEIDop.versieInformatie"/>
  </office:meta>
</office:document-meta>
</file>