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Aanvraag omgevingsvergunn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Burum</text:p>
            <text:p text:style-name="common-al"/>
            <text:p text:style-name="common-al">Kloosterweg 2, het verbouwen van de woonboerderij (aanvraag is ontvangen op 1 juli 2021). 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219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1974</meta:user-defined>
    <dc:language>nl</dc:language>
    <meta:user-defined meta:name="OVERHEIDop.locatietype/OVERHEIDop.gebiedsmarkering">Adres</meta:user-defined>
    <meta:user-defined meta:name="DC.title">[Aanvraag omgevingsvergunning]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192</meta:user-defined>
    <meta:user-defined meta:name="OVERHEIDop.GmbID/DC.identifier">gmb-2021-272192</meta:user-defined>
    <meta:user-defined meta:name="OVERHEIDop.versieInformatie"/>
  </office:meta>
</office:document-meta>
</file>