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xploitatie kindercentrum of gastouderbureau: Wisselinkweg 5 in Zelhem, het exploiteren van kinderdagverblijf Borgjes Boerderijtje</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Bronckhorst een besluit genomen op de aanvraag voor een exploitatie kindercentrum of gastouderbureau. De aanvraag is geregistreerd onder kenmerk 18767117. De aanvraag gaat over het exploiteren van kinderdagverblijf Borgjes Boerderijtje aan de Wisselinkweg 5 in Zelhem. De bezwaartermijn start op 11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1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 kindercentrum of gastouderbureau: Wisselinkweg 5 in Zelhem, het exploiteren van kinderdagverblijf Borgjes Boerderijtje</meta:user-defined>
    <meta:user-defined meta:name="DCTERMS.W3CDTF/DCTERMS.available">2021-08-11</meta:user-defined>
    <meta:user-defined meta:name="DCTERMS.W3CDTF/OVERHEIDop.jaargang">2021</meta:user-defined>
    <meta:user-defined meta:name="OVERHEIDop.externeBijlage">publiceerbare vergunning|exb-2021-48350</meta:user-defined>
    <meta:user-defined meta:name="OVERHEIDop.publicationIssue">272179</meta:user-defined>
    <meta:user-defined meta:name="OVERHEIDop.GmbID/DC.identifier">gmb-2021-272179</meta:user-defined>
    <meta:user-defined meta:name="OVERHEIDop.versieInformatie"/>
  </office:meta>
</office:document-meta>
</file>