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ulhoek 18A in Grijpskerke, aanvraag omgevingsvergunning voor het tijdelijk gebruiken van het bijgebouw voor b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6 juli 2021</text:p>
            <text:p text:style-name="common-al">Extern zaaknummer: SXO78492604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2168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16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16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ulhoek 18A in Grijpskerke, aanvraag omgevingsvergunning voor het tijdelijk gebruiken van het bijgebouw voor bewoning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2168</meta:user-defined>
    <meta:user-defined meta:name="OVERHEIDop.GmbID/DC.identifier">gmb-2021-272168</meta:user-defined>
    <meta:user-defined meta:name="OVERHEIDop.versieInformatie"/>
  </office:meta>
</office:document-meta>
</file>