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n Bijhouwerstraat 83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besloten de omgevingsvergunning voor Jan Bijhouwerstraat 83, 1447GS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1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n Bijhouwerstraat 83, 1447GS Purmerend</meta:user-defined>
    <meta:user-defined meta:name="DCTERMS.W3CDTF/DCTERMS.available">2021-08-11</meta:user-defined>
    <meta:user-defined meta:name="DCTERMS.W3CDTF/OVERHEIDop.jaargang">2021</meta:user-defined>
    <meta:user-defined meta:name="OVERHEIDop.externeBijlage">Carport Jan Bijhouwerstraat 83 te Purmerend|exb-2021-48347</meta:user-defined>
    <meta:user-defined meta:name="OVERHEIDop.externeBijlage">Omgevingsvergunning beschikking publiceerbaar.6|exb-2021-48348</meta:user-defined>
    <meta:user-defined meta:name="OVERHEIDop.publicationIssue">272165</meta:user-defined>
    <meta:user-defined meta:name="OVERHEIDop.GmbID/DC.identifier">gmb-2021-272165</meta:user-defined>
    <meta:user-defined meta:name="OVERHEIDop.versieInformatie"/>
  </office:meta>
</office:document-meta>
</file>