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een winkelpui en het vervangen van de gevelreclame, Eindstraat 18 4811K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21</text:p>
            <text:p text:style-name="common-al">Ingekomen: 06-08-2021</text:p>
            <text:p text:style-name="common-al">Locatie: Eindstraat 18 4811KL Breda, District Midden Breda</text:p>
            <text:p text:style-name="common-al">Projectomschrijving: het aanpassen van een winkelpui en het vervangen van de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1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721</meta:user-defined>
    <meta:user-defined meta:name="DCTERMS.abstract">het aanpassen van een winkelpui en het vervangen van de gevelreclame</meta:user-defined>
    <dc:language>nl</dc:language>
    <meta:user-defined meta:name="OVERHEIDop.locatietype/OVERHEIDop.gebiedsmarkering">Punt</meta:user-defined>
    <meta:user-defined meta:name="DC.title">Aanvraag omgevingsvergunning, het aanpassen van een winkelpui en het vervangen van de gevelreclame, Eindstraat 18 4811KL Breda, District Midden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60</meta:user-defined>
    <meta:user-defined meta:name="OVERHEIDop.GmbID/DC.identifier">gmb-2021-272160</meta:user-defined>
    <meta:user-defined meta:name="OVERHEIDop.versieInformatie"/>
  </office:meta>
</office:document-meta>
</file>