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3 parkeerplaatsen tegenover Jan Willem Frisoweg 2 (kadaastraal bekend onder WDV 01 B 806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1 een aanvraag voor een omgevingsvergunning ontvangen. Dit betreft het realiseren van een bouwplaatsinrichting tot en met 28-5-2021op 3 parkeerplaatsen tegenover Jan Willem Frisoweg 2 (kadaastraal bekend onder WDV 01 B 8061) in Waddinxveen. De aanvraag is geregistreerd onder kenmerk 2021025460.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21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46.53 451500.78</meta:user-defined>
    <meta:user-defined meta:name="DC.title">Kennisgeving ontvangst aanvraag omgevingsvergunning op 3 parkeerplaatsen tegenover Jan Willem Frisoweg 2 (kadaastraal bekend onder WDV 01 B 8061) in Waddinxveen</meta:user-defined>
    <meta:user-defined meta:name="OVERHEID.PostcodeHuisnummer/OVERHEIDop.postcodeHuisnummer">2741EB 17</meta:user-defined>
    <meta:user-defined meta:name="OVERHEIDop.straatnaam">Koningin Wilhelminaplein</meta:user-defined>
    <meta:user-defined meta:name="OVERHEIDop.woonplaats">Waddinxveen</meta:user-defined>
    <meta:user-defined meta:name="DCTERMS.W3CDTF/DCTERMS.available">2021-01-29</meta:user-defined>
    <meta:user-defined meta:name="DCTERMS.W3CDTF/OVERHEIDop.jaargang">2021</meta:user-defined>
    <meta:user-defined meta:name="OVERHEIDop.publicationIssue">27216</meta:user-defined>
    <meta:user-defined meta:name="OVERHEIDop.GmbID/DC.identifier">gmb-2021-27216</meta:user-defined>
    <meta:user-defined meta:name="OVERHEIDop.versieInformatie"/>
  </office:meta>
</office:document-meta>
</file>