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islaan 29 in Oostkapell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uli 2021</text:p>
            <text:p text:style-name="common-al">Extern zaaknummer: SXO7849765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215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5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5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rislaan 29 in Oostkapelle, aanvraag omgevingsvergunning voor het realiseren van een inri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159</meta:user-defined>
    <meta:user-defined meta:name="OVERHEIDop.GmbID/DC.identifier">gmb-2021-272159</meta:user-defined>
    <meta:user-defined meta:name="OVERHEIDop.versieInformatie"/>
  </office:meta>
</office:document-meta>
</file>