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en t/m 04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aanvragen voor een omgevingsvergunning heeft ontvangen.</text:p>
            <text:p text:style-name="common-al">Lijsterbeslaan 7, 6982 CL Doesburg, het kappen van een esdoorn</text:p>
            <text:p text:style-name="common-al">Datum ontvangst: 04 augustus 2021</text:p>
            <text:p text:style-name="common-al">Dossiernummer: 2021OMG0102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7215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5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5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en t/m 04 augustus 20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158</meta:user-defined>
    <meta:user-defined meta:name="OVERHEIDop.GmbID/DC.identifier">gmb-2021-272158</meta:user-defined>
    <meta:user-defined meta:name="OVERHEIDop.versieInformatie"/>
  </office:meta>
</office:document-meta>
</file>