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47 te Nijmegen: splitsen van het woonhuis in twe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1</text:p>
            <text:p text:style-name="common-al">
            <text:span text:style-name="nadrukvet">Omschrijving: </text:span>splitsen van het woonhuis in twee appartementen (Postweg 4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7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6-2021</text:p>
            <text:p text:style-name="common-al">
            <text:span text:style-name="nadrukvet">Verlengingsbesluit verzonden: </text:span>09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1984672-CC5A-42B3-9A3F-F954150ECB74" xlink:type="simple">http://www.nijmegen.nl/vergunningpagina/?guid=F1984672-CC5A-42B3-9A3F-F954150ECB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14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4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4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stweg 47 te Nijmegen: splitsen van het woonhuis in twee appartementen - omgevingsvergunning - Beslistermijn verleng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49</meta:user-defined>
    <meta:user-defined meta:name="OVERHEIDop.GmbID/DC.identifier">gmb-2021-272149</meta:user-defined>
    <meta:user-defined meta:name="OVERHEIDop.versieInformatie"/>
  </office:meta>
</office:document-meta>
</file>