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59 te Nijmegen: plaatsen van een kunst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plaatsen van een kunstwerk (Burchtstraat 59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5646.01</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88E6EC-09B9-4657-974D-CCE1EB633D01" xlink:type="simple">http://www.nijmegen.nl/vergunningpagina/?guid=C788E6EC-09B9-4657-974D-CCE1EB633D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4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59 te Nijmegen: plaatsen van een kunstwerk - omgevingsvergunning - Vergunning verleend</meta:user-defined>
    <meta:user-defined meta:name="DCTERMS.W3CDTF/DCTERMS.available">2021-08-11</meta:user-defined>
    <meta:user-defined meta:name="DCTERMS.W3CDTF/OVERHEIDop.jaargang">2021</meta:user-defined>
    <meta:user-defined meta:name="OVERHEIDop.publicationIssue">272144</meta:user-defined>
    <meta:user-defined meta:name="OVERHEIDop.GmbID/DC.identifier">gmb-2021-272144</meta:user-defined>
    <meta:user-defined meta:name="OVERHEIDop.versieInformatie"/>
  </office:meta>
</office:document-meta>
</file>