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ichelangelostraat 14 te Lent: bouwen van een brug- Hof van Holland brug nr. 5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bouwen van een brug- Hof van Holland brug nr. 5 (Nabij Michelangelostraat 14 te Lent)</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5177.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1</text:p>
            <text:p text:style-name="common-al">
            <text:span text:style-name="nadrukvet">Definitieve beschikking ter inzage gelegd: </text:span>11-08-2021</text:p>
            <text:p text:style-name="common-al">
            <text:span text:style-name="nadrukvet">Einddatum bezwaartermijn: </text:span>2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augustus 2021 tot en met 2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8A55B4-1E4E-4245-8D7E-245909377A80" xlink:type="simple">http://www.nijmegen.nl/vergunningpagina/?guid=528A55B4-1E4E-4245-8D7E-245909377A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3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Michelangelostraat 14 te Lent: bouwen van een brug- Hof van Holland brug nr. 5 - omgevingsvergunning - Vergunning verleend</meta:user-defined>
    <meta:user-defined meta:name="DCTERMS.W3CDTF/DCTERMS.available">2021-08-11</meta:user-defined>
    <meta:user-defined meta:name="DCTERMS.W3CDTF/OVERHEIDop.jaargang">2021</meta:user-defined>
    <meta:user-defined meta:name="OVERHEIDop.publicationIssue">272139</meta:user-defined>
    <meta:user-defined meta:name="OVERHEIDop.GmbID/DC.identifier">gmb-2021-272139</meta:user-defined>
    <meta:user-defined meta:name="OVERHEIDop.versieInformatie"/>
  </office:meta>
</office:document-meta>
</file>