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tationsweg 31 te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Wij hebben de volgende melding ontvangen:</text:p>
            <text:p text:style-name="al">Hillegomse Tennisclub, Stationsweg 31 te Hillegom. De melding gaat over veranderen van een tennisvereniging (zaaknummer 2021-013111). Het betreft het veranderen van baanverlichting door LED verlichting i.v.m. energiebesparing.  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3111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213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Natuur en milieu | Organisatie en beleid</meta:user-defined>
    <meta:user-defined meta:name="OVERHEIDop.referentienummer">2021-013111</meta:user-defined>
    <meta:user-defined meta:name="DCTERMS.abstract">betreft het verandering van baanverlichting door LED verlichting i.v.m. energiebesparing.</meta:user-defined>
    <dc:language>nl</dc:language>
    <meta:user-defined meta:name="OVERHEIDop.locatietype/OVERHEIDop.gebiedsmarkering">Adres</meta:user-defined>
    <meta:user-defined meta:name="DC.title">Ingekomen melding Activiteitenbesluit milieubeheer - Stationsweg 31 te Hillego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136</meta:user-defined>
    <meta:user-defined meta:name="OVERHEIDop.GmbID/DC.identifier">gmb-2021-272136</meta:user-defined>
    <meta:user-defined meta:name="OVERHEIDop.versieInformatie"/>
  </office:meta>
</office:document-meta>
</file>