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perceelnr 3344 sectie K - Nabij Scherpenkampweg 40 - te Nijmegen: plaatsen van een wandelka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21</text:p>
            <text:p text:style-name="common-al">
            <text:span text:style-name="nadrukvet">Omschrijving: </text:span>plaatsen van een wandelkap (Kadastraalperceelnr 3344 sectie K - Nabij Scherpenkampweg 40 -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324.01</text:p>
            <text:p text:style-name="common-al">
            <text:span text:style-name="nadrukvet">Product: </text:span>omgevingsvergunning</text:p>
            <text:p text:style-name="common-al">
            <text:span text:style-name="nadrukvet">Ontvangst: </text:span>04-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C7B34E4-08F5-4232-8206-EBD4051320B0" xlink:type="simple">http://www.nijmegen.nl/vergunningpagina/?guid=EC7B34E4-08F5-4232-8206-EBD4051320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13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3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3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perceelnr 3344 sectie K - Nabij Scherpenkampweg 40 - te Nijmegen: plaatsen van een wandelkap - omgevingsvergunning - Aanvraag ontvangen</meta:user-defined>
    <meta:user-defined meta:name="DCTERMS.W3CDTF/DCTERMS.available">2021-08-11</meta:user-defined>
    <meta:user-defined meta:name="DCTERMS.W3CDTF/OVERHEIDop.jaargang">2021</meta:user-defined>
    <meta:user-defined meta:name="OVERHEIDop.publicationIssue">272131</meta:user-defined>
    <meta:user-defined meta:name="OVERHEIDop.GmbID/DC.identifier">gmb-2021-272131</meta:user-defined>
    <meta:user-defined meta:name="OVERHEIDop.versieInformatie"/>
  </office:meta>
</office:document-meta>
</file>