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standplaatsvergunning - verkoop van gebak ( oliebollen, appelflappen etc. ) - 9 augustus tot en met 14 augustus 2021 - Burgemeester Koom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</text:p>
                  </table:table-cell>
                  <table:table-cell table:style-name="entry" table:number-rows-spanned="1" table:number-columns-spanned="1">
                    <text:p text:style-name="table_al">Het verlenen van een tijdelijke standplaatsvergunning op het Burgemeester Koomansplein voor de verkoop van gebak ( oliebollen, appelflappen etc. ) voor de periode van 9 augustus tot en met 14 augustus 2021.</text:p>
                  </table:table-cell>
                  <table:table-cell table:style-name="entry" table:number-rows-spanned="1" table:number-columns-spanned="1">
                    <text:p text:style-name="table_al">04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212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2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Katwijk - verlening standplaatsvergunning - verkoop van gebak ( oliebollen, appelflappen etc. ) - 9 augustus tot en met 14 augustus 2021 - Burgemeester Koomansplei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127</meta:user-defined>
    <meta:user-defined meta:name="OVERHEIDop.GmbID/DC.identifier">gmb-2021-272127</meta:user-defined>
    <meta:user-defined meta:name="OVERHEIDop.versieInformatie"/>
  </office:meta>
</office:document-meta>
</file>