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25 te Nijmegen: vervangen van de garagedeur door een glazen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vervangen van de garagedeur door een glazen pui (Annabella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353.01</text:p>
            <text:p text:style-name="common-al">
            <text:span text:style-name="nadrukvet">Product: </text:span>omgevingsvergunning</text:p>
            <text:p text:style-name="common-al">
            <text:span text:style-name="nadrukvet">Ontvangst: </text:span>0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10DAAC-4A51-4990-9E39-B84DFD4541C8" xlink:type="simple">http://www.nijmegen.nl/vergunningpagina/?guid=B510DAAC-4A51-4990-9E39-B84DFD4541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2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nabellastraat 25 te Nijmegen: vervangen van de garagedeur door een glazen pui - omgevingsvergunning - Aanvraag ontvangen</meta:user-defined>
    <meta:user-defined meta:name="DCTERMS.W3CDTF/DCTERMS.available">2021-08-11</meta:user-defined>
    <meta:user-defined meta:name="DCTERMS.W3CDTF/OVERHEIDop.jaargang">2021</meta:user-defined>
    <meta:user-defined meta:name="OVERHEIDop.publicationIssue">272126</meta:user-defined>
    <meta:user-defined meta:name="OVERHEIDop.GmbID/DC.identifier">gmb-2021-272126</meta:user-defined>
    <meta:user-defined meta:name="OVERHEIDop.versieInformatie"/>
  </office:meta>
</office:document-meta>
</file>