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57 te Nijmegen: verbouwen van het pand to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verbouwen van het pand tot 2 appartementen (Prins Bernhard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46.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29BBD2-4A62-42BD-9792-B97B151ECD7F" xlink:type="simple">http://www.nijmegen.nl/vergunningpagina/?guid=8329BBD2-4A62-42BD-9792-B97B151ECD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2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57 te Nijmegen: verbouwen van het pand tot 2 appartementen - omgevingsvergunning - Aanvraag ontvangen</meta:user-defined>
    <meta:user-defined meta:name="DCTERMS.W3CDTF/DCTERMS.available">2021-08-11</meta:user-defined>
    <meta:user-defined meta:name="DCTERMS.W3CDTF/OVERHEIDop.jaargang">2021</meta:user-defined>
    <meta:user-defined meta:name="OVERHEIDop.publicationIssue">272124</meta:user-defined>
    <meta:user-defined meta:name="OVERHEIDop.GmbID/DC.identifier">gmb-2021-272124</meta:user-defined>
    <meta:user-defined meta:name="OVERHEIDop.versieInformatie"/>
  </office:meta>
</office:document-meta>
</file>