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overkapping in tuin, Prins Mauritslaan 1 b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1 augustus 2021</text:p>
            <text:p text:style-name="common-al">Activiteit: Het plaatsen van een overkapping in de achtertuin</text:p>
            <text:p text:style-name="common-al">WABO-Wabonummer: OV 1057173</text:p>
            <text:p text:style-name="common-al">Bestuursorgaan: college van burgemeester en wethouders </text:p>
            <text:p text:style-name="common-al">Datum verzending besluit: 6 augustus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212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2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2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overkapping in tuin, Prins Mauritslaan 1 b in Werkhoven</meta:user-defined>
    <meta:user-defined meta:name="DCTERMS.W3CDTF/DCTERMS.available">2021-08-11</meta:user-defined>
    <meta:user-defined meta:name="DCTERMS.W3CDTF/OVERHEIDop.jaargang">2021</meta:user-defined>
    <meta:user-defined meta:name="OVERHEIDop.publicationIssue">272121</meta:user-defined>
    <meta:user-defined meta:name="OVERHEIDop.GmbID/DC.identifier">gmb-2021-272121</meta:user-defined>
    <meta:user-defined meta:name="OVERHEIDop.versieInformatie"/>
  </office:meta>
</office:document-meta>
</file>