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plaatse van Binckhorstlaan 135D, ter hoogte van Uranusstraat (Binck City Park, fas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complex (896 appartementen en 980m2 detailhandel) met een parkeergarage ter plaatse van Binckhorstlaan 135D, ter hoogte van de Uranusstraat (Binck City Park, fase 1)</text:p>
            <text:p text:style-name="common-al"/>
            <text:p text:style-name="common-al">Ons kenmerk: 20210844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Binckhorstlaan 135D, ter hoogte van Uranusstraat (Binck City Park, fase 1)</text:p>
            <text:p text:style-name="tussenkopcur">
            <text:span text:style-name="nadrukvet">Datum bekendmaking besluit:</text:span>
          </text:p>
            <text:p text:style-name="common-al">9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11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1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1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444/8021517</meta:user-defined>
    <meta:user-defined meta:name="DCTERMS.abstract">Het bouwen van een appartementencomplex  (896 appartementen en 980m2 detailhandel) met een parkeergarage ter plaatse van Binckhorstlaan 135D, ter hoogte van de Uranusstraat (Binck City Park, fase 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ter plaatse van Binckhorstlaan 135D, ter hoogte van Uranusstraat (Binck City Park, fase 1) te Den Haag</meta:user-defined>
    <meta:user-defined meta:name="DCTERMS.W3CDTF/DCTERMS.available">2021-08-11</meta:user-defined>
    <meta:user-defined meta:name="DCTERMS.W3CDTF/OVERHEIDop.jaargang">2021</meta:user-defined>
    <meta:user-defined meta:name="OVERHEIDop.publicationIssue">272119</meta:user-defined>
    <meta:user-defined meta:name="OVERHEIDop.GmbID/DC.identifier">gmb-2021-272119</meta:user-defined>
    <meta:user-defined meta:name="OVERHEIDop.versieInformatie"/>
  </office:meta>
</office:document-meta>
</file>