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ilhelmina Druckerstraat / Asselse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7 juli 2021 meldingen op grond van het Activiteitenbesluit milieubeheer ontvangen van mevrouw Hilferink-Hendriks voor het beëindigen van een standplaats voor de verkoop van wafels, churros, donuts en chocoladefruit per 28 juni 2021 en het starten van dezelfde standplaats met ingang van 25 maart 2022 bij hoek Wilhelmina Druckerstraat / Asselsestraat te Apeldoorn.</text:p>
            <text:p text:style-name="common-al"/>
            <text:p text:style-name="common-al">Zaaknummer: OVIJ2021OMA01093 / OVIJ2021OMA01089 </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093/ OVIJ2021OMA0108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11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1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1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089</meta:user-defined>
    <dc:language>nl</dc:language>
    <meta:user-defined meta:name="OVERHEIDop.locatietype/OVERHEIDop.gebiedsmarkering">Weg</meta:user-defined>
    <meta:user-defined meta:name="DC.title">Gemeente Apeldoorn, Melding Activiteitenbesluit milieubeheer, Wilhelmina Druckerstraat / Asselsestraat</meta:user-defined>
    <meta:user-defined meta:name="DCTERMS.W3CDTF/DCTERMS.available">2021-08-11</meta:user-defined>
    <meta:user-defined meta:name="DCTERMS.W3CDTF/OVERHEIDop.jaargang">2021</meta:user-defined>
    <meta:user-defined meta:name="OVERHEIDop.publicationIssue">272117</meta:user-defined>
    <meta:user-defined meta:name="OVERHEIDop.GmbID/DC.identifier">gmb-2021-272117</meta:user-defined>
    <meta:user-defined meta:name="OVERHEIDop.versieInformatie"/>
  </office:meta>
</office:document-meta>
</file>