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rduinstraat 1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aanvraag ontvangen voor een omgevingsvergunning op locatie Verduinstraat 12 in Nieuwland. De aanvraag is geregistreerd onder zaaknummer OV-2021-0409. De aanvraag betreft het plaatsen van de berging naast de garage aan de zijkant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11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1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erduinstraat 12 in Nieuwla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16</meta:user-defined>
    <meta:user-defined meta:name="OVERHEIDop.GmbID/DC.identifier">gmb-2021-272116</meta:user-defined>
    <meta:user-defined meta:name="OVERHEIDop.versieInformatie"/>
  </office:meta>
</office:document-meta>
</file>