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put 1 in Serooskerke, aanvraag omgevingsvergunning voor het verbouwen van de kleed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li 2021</text:p>
            <text:p text:style-name="common-al">Extern zaaknummer: SXO785243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11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andput 1 in Serooskerke, aanvraag omgevingsvergunning voor het verbouwen van de kleedaccomodati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13</meta:user-defined>
    <meta:user-defined meta:name="OVERHEIDop.GmbID/DC.identifier">gmb-2021-272113</meta:user-defined>
    <meta:user-defined meta:name="OVERHEIDop.versieInformatie"/>
  </office:meta>
</office:document-meta>
</file>