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Dixi, schaftwagen en rol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Dixi, schaftwagen en rolsteiger</text:p>
            <text:p text:style-name="common-al">Locatie: Paulstraat 2 t/m 109 </text:p>
            <text:p text:style-name="common-al">Datum: 16 augustus t/m 17 december 2021</text:p>
            <text:p text:style-name="common-al">Dossiernummer: 590131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210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0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0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besluit oneigenlijk gebruik openbare grond, Dixi, schaftwagen en rolsteiger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2109</meta:user-defined>
    <meta:user-defined meta:name="OVERHEIDop.GmbID/DC.identifier">gmb-2021-272109</meta:user-defined>
    <meta:user-defined meta:name="OVERHEIDop.versieInformatie"/>
  </office:meta>
</office:document-meta>
</file>