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weigering omgevingsvergunning uitgebreide voorbereidingsprocedure O202101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manente standplaats voor verkoop van vis en vis gerelateerde produc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le Ring to nr 219 Assendelft. datum verzonden 04-08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zage: het ontwerpbesluit met bijlagen is 6 weken, vanaf donderdag 12 augustus 2021 t/m donderdag 23 september 2021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10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weigering omgevingsvergunning uitgebreide voorbereidingsprocedure O2021014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01</meta:user-defined>
    <meta:user-defined meta:name="OVERHEIDop.GmbID/DC.identifier">gmb-2021-272101</meta:user-defined>
    <meta:user-defined meta:name="OVERHEIDop.versieInformatie"/>
  </office:meta>
</office:document-meta>
</file>