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SUBSIDIEREGELING VANGNET COVID-19</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gelet op het bepaalde in artikel 3 van de Algemene subsidieverordening gemeente Elburg 2015; </text:p>
            <text:p text:style-name="al">- gelet op het raadsbesluit d.d. 22 april 2020, waarbij budget beschikbaar is gesteld ter bestrijding van alle kosten die het gevolg zijn van de Coronacrisis, waaronder het financiële vangnet voor niet-commerciële instellingen;</text:p>
            <text:p text:style-name="al">- overwegende dat het Rijk een compensatiepakket corona voor gemeenten beschikbaar heeft gesteld;</text:p>
            <text:p text:style-name="al">- overwegende dat de gemeente Elburg zo mogelijk wil voorkomen dat in de gemeente gevestigde verenigingen, maatschappelijke of niet-commerciële instellingen, die door financiële problemen, als gevolg en ten tijde van de coronacrisis (na 1 maart 2020, of na het ingaan van RIVM-maatregelen) in hun voortbestaan bedreigd worden;</text:p>
            <text:p text:style-name="al">b e s l u i t vast te stellen de volgende beleidsregel: Nadere subsidieregeling vangnet Covid-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vaststelling van beleidsregel voor de uitvoering van artikel</text:span>
            <text:span text:style-name="nadrukvet"> 3 </text:span>
            <text:span text:style-name="nadrukvet">van de </text:span>
            <text:span text:style-name="nadrukvet">Algemene subsidieverordening gemeente Elburg 2015.</text:span>
            <text:span text:style-name="nadrukvet"/>
          </text:p>
            <text:p text:style-name="al"/>
          </text:section>
          <text:section text:name="artikel_id1-3-2-2-2" text:style-name="artikel">
            <text:p text:style-name="artikel_kop_titel"><text:span text:style-name="artikel_kop_label">Artikel</text:span> <text:span text:style-name="artikel_kop_nr">1</text:span> Wettelijke grondslag </text:p>
            <text:p text:style-name="al">1. Voor alle subsidieaanvragen geldt dat de subsidie wordt verleend op basis van:</text:p>
            <text:list text:style-name="id1-3-2-2-2-3">
              <text:list-item text:style-override="id1-3-2-2-2-3">
                <text:number>a.</text:number>
                <text:p text:style-name="al">de Algemene wet bestuursrecht;</text:p>
              </text:list-item>
              <text:list-item text:style-override="id1-3-2-2-2-4">
                <text:number>b.</text:number>
                <text:p text:style-name="al">de Algemene subsidieverordening gemeente Elburg 2015.</text:p>
              </text:list-item>
            </text:list>
            <text:p text:style-name="al">2. Naast deze regelgeving die voor alle subsidieaanvragen geldt, gelden de regels die in deze nadere subsidieregeling zijn vastgelegd.</text:p>
            <text:p text:style-name="al"/>
          </text:section>
          <text:section text:name="artikel_id1-3-2-2-3" text:style-name="artikel">
            <text:p text:style-name="artikel_kop_titel"><text:span text:style-name="artikel_kop_label">Artikel</text:span> <text:span text:style-name="artikel_kop_nr">2</text:span> Subsidie</text:p>
            <text:p text:style-name="al">1. Voor alle subsidieaanvragen geldt:</text:p>
            <text:list text:style-name="id1-3-2-2-3-3">
              <text:list-item text:style-override="id1-3-2-2-3-3">
                <text:number>a.</text:number>
                <text:p text:style-name="al">de activiteiten moeten bijdragen aan de realisatie van de in het gemeentelijk beleid opgenomen doelstellingen;</text:p>
              </text:list-item>
              <text:list-item text:style-override="id1-3-2-2-3-4">
                <text:number>b.</text:number>
                <text:p text:style-name="al">een aanvrager (rechtspersoon) komt voor subsidie in aanmerking als hij ten minste 10 leden heeft, of aan een activiteit minimaal 10 mensen deelnemen.</text:p>
              </text:list-item>
            </text:list>
            <text:p text:style-name="al">2. Het subsidiebedrag Vangnet Covid-19 bedraagt:</text:p>
            <text:list text:style-name="id1-3-2-2-3-6">
              <text:list-item text:style-override="id1-3-2-2-3-6">
                <text:number>a.</text:number>
                <text:p text:style-name="al">het bedrag dat nodig is om het financiële (exploitatie)tekort als gevolg van de coronacrisis, na 1 maart 2020, op te vangen. Hierop worden voorliggende voorzieningen vanuit het Rijk en/of de provincie in mindering gebracht;</text:p>
              </text:list-item>
              <text:list-item text:style-override="id1-3-2-2-3-7">
                <text:number>b.</text:number>
                <text:p text:style-name="al">de hoogte van de subsidie wordt individueel beoordeeld, het minimale bedrag is € 500; </text:p>
              </text:list-item>
              <text:list-item text:style-override="id1-3-2-2-3-8">
                <text:number>c.</text:number>
                <text:p text:style-name="al">het subsidieplafond voor alle aanvragen bedraagt € 500.000.</text:p>
              </text:list-item>
            </text:list>
            <text:p text:style-name="al">3. Aanvraagformulier:</text:p>
            <text:list text:style-name="id1-3-2-2-3-10">
              <text:list-item text:style-override="id1-3-2-2-3-10">
                <text:number>a.</text:number>
                <text:p text:style-name="al">voor de aanvraag van deze subsidie dient een aanvraagformulier (conform bijlage bij dit besluit) voor 1 januari 2022 te worden ingevuld;</text:p>
              </text:list-item>
              <text:list-item text:style-override="id1-3-2-2-3-11">
                <text:number>b.</text:number>
                <text:p text:style-name="al">aanvragen worden op volgorde van binnenkomst behandeld.</text:p>
              </text:list-item>
            </text:list>
            <text:p text:style-name="al"/>
          </text:section>
          <text:section text:name="artikel_id1-3-2-2-4" text:style-name="artikel">
            <text:p text:style-name="artikel_kop_titel"><text:span text:style-name="artikel_kop_label">Artikel</text:span> <text:span text:style-name="artikel_kop_nr">3</text:span> Subsidievoorwaarden</text:p>
            <text:p text:style-name="al">De aanvrager kan alleen in aanmerking komen voor subsidie wanneer:</text:p>
            <text:list text:style-name="id1-3-2-2-4-3">
              <text:list-item text:style-override="id1-3-2-2-4-3">
                <text:number>a.</text:number>
                <text:p text:style-name="al">het een vereniging, maatschappelijke of niet-commerciële instelling betreft;</text:p>
              </text:list-item>
              <text:list-item text:style-override="id1-3-2-2-4-4">
                <text:number>b.</text:number>
                <text:p text:style-name="al">deze organisatie zich bevindt in de gemeente Elburg of werkzaam is voor de Elburger samenleving;</text:p>
              </text:list-item>
              <text:list-item text:style-override="id1-3-2-2-4-5">
                <text:number>c.</text:number>
                <text:p text:style-name="al">er sprake is van een cruciale voorziening voor de Elburger samenleving. Een cruciale voorziening: betreft een voorziening in de vorm van een vereniging, maatschappelijke of niet-commerciële instelling die actief, werkzaam en gevestigd is in de gemeente. Zonder de aanwezigheid van deze specifieke voorziening wordt het welzijn van inwoners van de gemeente Elburg op een incidentele of structurele manier beperkt in de toekomst;</text:p>
              </text:list-item>
              <text:list-item text:style-override="id1-3-2-2-4-6">
                <text:number>d.</text:number>
                <text:p text:style-name="al">de levensvatbaarheid van de instelling voor de toekomst kan worden aangetoond;</text:p>
              </text:list-item>
              <text:list-item text:style-override="id1-3-2-2-4-7">
                <text:number>e.</text:number>
                <text:p text:style-name="al">de financiële gevolgen aantoonbaar zijn ontstaan ten tijde van de coronacrisis, na 1 maart 2020;</text:p>
              </text:list-item>
              <text:list-item text:style-override="id1-3-2-2-4-8">
                <text:number>f.</text:number>
                <text:p text:style-name="al">de financiële gevolgen aantoonbaar zijn ontstaan als gevolg van de coronacrisis of de maatregelen die zijn getroffen om deze te bestrijden;</text:p>
              </text:list-item>
              <text:list-item text:style-override="id1-3-2-2-4-9">
                <text:number>g.</text:number>
                <text:p text:style-name="al">er van andere voorliggende voorzieningen die mogelijk beschikbaar zijn vanuit het Rijk en/of de provincie gebruik is gemaakt en die een deel van de financiële gevolgen kunnen dekken;</text:p>
              </text:list-item>
              <text:list-item text:style-override="id1-3-2-2-4-10">
                <text:number>h.</text:number>
                <text:p text:style-name="al">door de aanvrager aantoonbaar schadebeperkende maatregelen zijn genomen, en;</text:p>
              </text:list-item>
              <text:list-item text:style-override="id1-3-2-2-4-11">
                <text:number>i.</text:number>
                <text:p text:style-name="al">de situatie niet mag zijn ontstaan door verwijtbaar gedrag van de aanvrager.</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De subsidie wordt geweigerd: </text:p>
            <text:list text:style-name="id1-3-2-2-5-3">
              <text:list-item text:style-override="id1-3-2-2-5-3">
                <text:number>a.</text:number>
                <text:p text:style-name="al">als u niet voldoet aan de subsidievoorwaarden in de wettelijke grondslag genoemd in artikel 1 en de subsidievoorwaarden in artikel 3;</text:p>
              </text:list-item>
              <text:list-item text:style-override="id1-3-2-2-5-4">
                <text:number>b.</text:number>
                <text:p text:style-name="al">als het beschikbare subsidieplafond door de gedane aanvragen is bereikt.</text:p>
              </text:list-item>
            </text:list>
            <text:p text:style-name="al"/>
          </text:section>
          <text:section text:name="artikel_id1-3-2-2-6" text:style-name="artikel">
            <text:p text:style-name="artikel_kop_titel"><text:span text:style-name="artikel_kop_label">Artikel</text:span> <text:span text:style-name="artikel_kop_nr">5</text:span> Verantwoording</text:p>
            <text:p text:style-name="al">1. De subsidie beneden de € 10.000 wordt bij verstrekking gelijk vastgesteld. </text:p>
            <text:p text:style-name="al">2. De aanvrager dient binnen twee weken nadat deze alsnog een tegemoetkoming van een andere voorliggende voorziening ontvangt dit te melden bij het college. </text:p>
            <text:p text:style-name="al">3. Het bedrag dat de aanvrager van deze andere voorziening ontvangt wordt in mindering gebracht op de subsidie van de gemeente Elburg en moet door de aanvrager terugbetaald worden.</text:p>
            <text:p text:style-name="al">4. Terugbetaling, genoemd in lid 3, moet geschieden binnen een door de gemeente Elburg vastgestelde termijn.</text:p>
            <text:p text:style-name="al"/>
          </text:section>
          <text:section text:name="artikel_id1-3-2-2-7" text:style-name="artikel">
            <text:p text:style-name="artikel_kop_titel"><text:span text:style-name="artikel_kop_label">Artikel</text:span> <text:span text:style-name="artikel_kop_nr">6</text:span> Overige bepalingen</text:p>
            <text:p text:style-name="al">Burgemeester en wethouders kunnen in bijzondere omstandigheden afwijken van het bepaalde in deze nadere subsidieregeling.</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Nadere subsidieregeling Vangnet Covid-19 treedt in werking een dag na bekendmaking en werkt terug tot en met 1 maart 2020.</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6 januari 2021.</text:span></text:p>
            <text:p><text:span text:style-name="functie"/></text:p>
            <text:p><text:span text:style-name="functie">De voorzit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21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Economie | Organisatie en beleid</meta:user-defined>
    <meta:user-defined meta:name="DC.source">https://decentrale.regelgeving.overheid.nl/cvdr/xhtmloutput/Historie/Elburg/365720/CVDR365720_1.html</meta:user-defined>
    <meta:user-defined meta:name="DCTERMS.alternative">Nadere subsidieregeling vangnet Covid-19</meta:user-defined>
    <dc:language>nl</dc:language>
    <meta:user-defined meta:name="OVERHEID.Gemeente/DC.spatial">Elburg</meta:user-defined>
    <meta:user-defined meta:name="DC.title">NADERE SUBSIDIEREGELING VANGNET COVID-19</meta:user-defined>
    <meta:user-defined meta:name="DCTERMS.W3CDTF/DCTERMS.available">2021-02-01</meta:user-defined>
    <meta:user-defined meta:name="DCTERMS.W3CDTF/OVERHEIDop.jaargang">2021</meta:user-defined>
    <meta:user-defined meta:name="OVERHEIDop.publicationIssue">27210</meta:user-defined>
    <meta:user-defined meta:name="OVERHEIDop.betreftRegeling">CVDR653544_1</meta:user-defined>
    <meta:user-defined meta:name="xs:date/OVERHEIDop.startdatum">2021-02-02</meta:user-defined>
    <meta:user-defined meta:name="OVERHEIDop.GmbID/DC.identifier">gmb-2021-27210</meta:user-defined>
    <meta:user-defined meta:name="OVERHEIDop.versieInformatie"/>
  </office:meta>
</office:document-meta>
</file>