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jterkade 7, Amsterdam -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zonnepanelen op het parkeerdek. Ontvangstdatum aanvraag: 22 juli 2021 Aanvrager: Havengebouw Amsterdam B.V. Zaaknummer: 1048463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9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693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De Ruijterkade 7, Amsterdam - plaatsen zonnepanel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097</meta:user-defined>
    <meta:user-defined meta:name="OVERHEIDop.GmbID/DC.identifier">gmb-2021-272097</meta:user-defined>
    <meta:user-defined meta:name="OVERHEIDop.versieInformatie"/>
  </office:meta>
</office:document-meta>
</file>