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>Burdaard</text:p>
            <text:p text:style-name="common-al"/>
            <text:p text:style-name="common-al">Concordiastrjittte 26, het bouwen van een nieuwe vrijstaande woning (aanvraag is ontvangen op 5 juli 2021)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</text:p>
            <text:p text:style-name="common-al"/>
            <text:p text:style-name="common-al">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0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000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96</meta:user-defined>
    <meta:user-defined meta:name="OVERHEIDop.GmbID/DC.identifier">gmb-2021-272096</meta:user-defined>
    <meta:user-defined meta:name="OVERHEIDop.versieInformatie"/>
  </office:meta>
</office:document-meta>
</file>