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Harp 10 te ’s-Heerenberg, 7041 SJ; het vergroten van de woning d.m.v. een dakopbouw (ontvangen 05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0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608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81</meta:user-defined>
    <meta:user-defined meta:name="OVERHEIDop.GmbID/DC.identifier">gmb-2021-272081</meta:user-defined>
    <meta:user-defined meta:name="OVERHEIDop.versieInformatie"/>
  </office:meta>
</office:document-meta>
</file>