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ureluurweg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Tureluurweg 7 te Asten        20-04-2021</text:p>
            <text:p text:style-name="common-al">Het veranderen van een rundveehouderij in een landschapscamping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L. van de Kerkhof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0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Tureluurweg 7 te As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80</meta:user-defined>
    <meta:user-defined meta:name="OVERHEIDop.GmbID/DC.identifier">gmb-2021-272080</meta:user-defined>
    <meta:user-defined meta:name="OVERHEIDop.versieInformatie"/>
  </office:meta>
</office:document-meta>
</file>