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2A in Oostkapelle, aanvraag omgevingsvergunning voor het realiser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ugustus 2021</text:p>
            <text:p text:style-name="common-al">Extern zaaknummer: SXO786339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207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gtekerkseweg 2A in Oostkapelle, aanvraag omgevingsvergunning voor het realiseren van een bedrijfswo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78</meta:user-defined>
    <meta:user-defined meta:name="OVERHEIDop.GmbID/DC.identifier">gmb-2021-272078</meta:user-defined>
    <meta:user-defined meta:name="OVERHEIDop.versieInformatie"/>
  </office:meta>
</office:document-meta>
</file>