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3-1-4">
      <text:list-level-style-bullet text:bullet-char="-" text:level="1">
        <style:list-level-properties text:min-label-width="10mm"/>
      </text:list-level-style-bullet>
    </text:list-style>
    <text:list-style style:name="id1-3-2-1-1-1-1-3-1-4-1">
      <text:list-level-style-bullet text:bullet-char="-" text:level="1">
        <style:list-level-properties text:min-label-width="10mm"/>
      </text:list-level-style-bullet>
    </text:list-style>
    <text:list-style style:name="id1-3-2-1-1-1-1-3-1-4-2">
      <text:list-level-style-bullet text:bullet-char="-" text:level="1">
        <style:list-level-properties text:min-label-width="10mm"/>
      </text:list-level-style-bullet>
    </text:list-style>
    <text:list-style style:name="id1-3-2-1-1-1-1-3-1-4-3">
      <text:list-level-style-bullet text:bullet-char="-" text:level="1">
        <style:list-level-properties text:min-label-width="10mm"/>
      </text:list-level-style-bullet>
    </text:list-style>
    <text:list-style style:name="id1-3-2-1-1-1-1-3-1-4-4">
      <text:list-level-style-bullet text:bullet-char="-" text:level="1">
        <style:list-level-properties text:min-label-width="10mm"/>
      </text:list-level-style-bullet>
    </text:list-style>
    <text:list-style style:name="id1-3-2-1-1-1-1-3-1-4-5">
      <text:list-level-style-bullet text:bullet-char="-" text:level="1">
        <style:list-level-properties text:min-label-width="10mm"/>
      </text:list-level-style-bullet>
    </text:list-style>
    <text:list-style style:name="id1-3-2-1-1-1-1-3-1-4-6">
      <text:list-level-style-bullet text:bullet-char="-" text:level="1">
        <style:list-level-properties text:min-label-width="10mm"/>
      </text:list-level-style-bullet>
    </text:list-style>
    <text:list-style style:name="id1-3-2-1-1-1-1-3-1-4-7">
      <text:list-level-style-bullet text:bullet-char="-" text:level="1">
        <style:list-level-properties text:min-label-width="10mm"/>
      </text:list-level-style-bullet>
    </text:list-style>
    <text:list-style style:name="id1-3-2-1-1-1-1-3-1-4-8">
      <text:list-level-style-bullet text:bullet-char="-" text:level="1">
        <style:list-level-properties text:min-label-width="10mm"/>
      </text:list-level-style-bullet>
    </text:list-style>
    <text:list-style style:name="id1-3-2-1-1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3-2-4">
      <text:list-level-style-bullet text:bullet-char="-" text:level="1">
        <style:list-level-properties text:min-label-width="10mm"/>
      </text:list-level-style-bullet>
    </text:list-style>
    <text:list-style style:name="id1-3-2-1-1-1-1-3-2-4-1">
      <text:list-level-style-bullet text:bullet-char="-" text:level="1">
        <style:list-level-properties text:min-label-width="10mm"/>
      </text:list-level-style-bullet>
    </text:list-style>
    <text:list-style style:name="id1-3-2-1-1-1-1-3-2-4-2">
      <text:list-level-style-bullet text:bullet-char="-" text:level="1">
        <style:list-level-properties text:min-label-width="10mm"/>
      </text:list-level-style-bullet>
    </text:list-style>
    <text:list-style style:name="id1-3-2-1-1-1-1-3-2-4-3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innenstad ’s-Heerenberg, 7041; het verlenen van een evenementenvergunning voor het Mechteld ten Ham weekeinde op 28 en 29 augustus 2021 (verzonden 05-08-2021)</text:p>
                <text:list text:style-name="id1-3-2-1-1-1-1-3">
                  <text:list-item text:style-override="id1-3-2-1-1-1-1-3-1">
                    <text:number>1.</text:number>
                    <text:p text:style-name="al"> Afsluiting. De volgende wegen worden afgesloten op:</text:p>
                    <text:p text:style-name="al">Zondag 29 augustus:</text:p>
                    <text:list text:style-name="id1-3-2-1-1-1-1-3-1-4">
                      <text:list-item text:style-override="id1-3-2-1-1-1-1-3-1-4-1">
                        <text:number>-</text:number>
                        <text:p text:style-name="al">De Zeddamseweg van 07:00 tot 19:00 (vanaf de Stokkumseweg tot aan Klinkerstraat)</text:p>
                      </text:list-item>
                      <text:list-item text:style-override="id1-3-2-1-1-1-1-3-1-4-2">
                        <text:number>-</text:number>
                        <text:p text:style-name="al">De Molenpoortstraat van 07:00 tot 19:00</text:p>
                      </text:list-item>
                      <text:list-item text:style-override="id1-3-2-1-1-1-1-3-1-4-3">
                        <text:number>-</text:number>
                        <text:p text:style-name="al">Parkeerplaats De Bleek van 07:00 tot 19:00</text:p>
                      </text:list-item>
                      <text:list-item text:style-override="id1-3-2-1-1-1-1-3-1-4-4">
                        <text:number>-</text:number>
                        <text:p text:style-name="al">Het Stadsplein van 07:00 tot 19:00</text:p>
                      </text:list-item>
                      <text:list-item text:style-override="id1-3-2-1-1-1-1-3-1-4-5">
                        <text:number>-</text:number>
                        <text:p text:style-name="al">De Molenstraat van 07:00 tot 19:00</text:p>
                      </text:list-item>
                      <text:list-item text:style-override="id1-3-2-1-1-1-1-3-1-4-6">
                        <text:number>-</text:number>
                        <text:p text:style-name="al">De Hofstraat van 07:00 tot 19:00</text:p>
                      </text:list-item>
                      <text:list-item text:style-override="id1-3-2-1-1-1-1-3-1-4-7">
                        <text:number>-</text:number>
                        <text:p text:style-name="al">‘s-Gravenwal van 07:00 tot 19:00 vanaf Parkeerplaats HB tot aan de Muntwal</text:p>
                      </text:list-item>
                      <text:list-item text:style-override="id1-3-2-1-1-1-1-3-1-4-8">
                        <text:number>-</text:number>
                        <text:p text:style-name="al">Marktstraat tot aan Gertrudis 07:00 tot 19:00</text:p>
                      </text:list-item>
                    </text:list>
                  </text:list-item>
                  <text:list-item text:style-override="id1-3-2-1-1-1-1-3-2">
                    <text:number>2.</text:number>
                    <text:p text:style-name="al">Er worden parkeerverboden op de volgende straten ingesteld op:</text:p>
                    <text:p text:style-name="al">Zondag 29 augustus:</text:p>
                    <text:list text:style-name="id1-3-2-1-1-1-1-3-2-4">
                      <text:list-item text:style-override="id1-3-2-1-1-1-1-3-2-4-1">
                        <text:number>-</text:number>
                        <text:p text:style-name="al">Gravenwal (Gertrudes – Hofstraat)</text:p>
                      </text:list-item>
                      <text:list-item text:style-override="id1-3-2-1-1-1-1-3-2-4-2">
                        <text:number>-</text:number>
                        <text:p text:style-name="al">Hofstraat, Molenpoortstraat, Parkeerterrein De Bleek links van de ingang</text:p>
                      </text:list-item>
                      <text:list-item text:style-override="id1-3-2-1-1-1-1-3-2-4-3">
                        <text:number>-</text:number>
                        <text:p text:style-name="al">Stadsplein, Molenstraat en de Marktstraat</text:p>
                      </text:list-item>
                    </text:list>
                  </text:list-item>
                </text:list>
              </text:list-item>
              <text:list-item text:style-override="id1-3-2-1-1-1-2">
                <text:number>-</text:number>
                <text:p text:style-name="al">Kerkplein hoek Wehlseweg-Kloosterstraat Loil, 6942; het verlenen van een evenementenvergunning voor Zomer in Gelderland op 24 augustus 2021 van 18.00 tot 20.00 (verzonden 05-08-2021)</text:p>
              </text:list-item>
              <text:list-item text:style-override="id1-3-2-1-1-1-3">
                <text:number>-</text:number>
                <text:p text:style-name="al">Past. Meursstraat aan het Pastoor van Halplein te Azewijn, 7045 AE; het verlenen van een evenementenvergunning voor het schuttersfeest op zaterdag 4 september 2021 van 10.30 uur tot 01.00 uur (verzonden 05-08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0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0608202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Omgevingsvergunning afhandel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75</meta:user-defined>
    <meta:user-defined meta:name="OVERHEIDop.GmbID/DC.identifier">gmb-2021-272075</meta:user-defined>
    <meta:user-defined meta:name="OVERHEIDop.versieInformatie"/>
  </office:meta>
</office:document-meta>
</file>