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 en Hunze - 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adering welstandscommissie Aa en Hunze</text:span>
          </text:p>
            <text:p text:style-name="common-al">Op dinsdag 17 augustus 2021 vergadert de onafhankelijke welstandscommissie Aa en Hunze.</text:p>
            <text:p text:style-name="common-al">De vergadering vindt tijdelijk digitaal plaats, hierover kunt u telefonisch contact opnemen met mevrouw M. de Groot (14 0592).</text:p>
            <text:p text:style-name="common-al">De vergaderingen van de commissie zijn openbaar toegankelijk.</text:p>
            <text:p text:style-name="common-al">De definitieve agenda wordt donderdag 12 augustus 2021 vastgesteld. De agenda is dan vanaf 15.00 uur in te zien via www.aaenhunz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207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5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Gemeente Aa en Hunze - vergadering welstandscommissie Aa en Hunz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072</meta:user-defined>
    <meta:user-defined meta:name="OVERHEIDop.GmbID/DC.identifier">gmb-2021-272072</meta:user-defined>
    <meta:user-defined meta:name="OVERHEIDop.versieInformatie"/>
  </office:meta>
</office:document-meta>
</file>