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8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81</text:p>
            <text:p text:style-name="common-al">Omschrijving: plaatsen van een daktekst en reclamezuil Quintes Eindhoven</text:p>
            <text:p text:style-name="common-al">Adres:  Beemdstraat 5</text:p>
            <text:p text:style-name="common-al">Datum beslissing: 6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0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81</meta:user-defined>
    <meta:user-defined meta:name="DCTERMS.abstract">plaatsen van een daktekst en reclamezuil Quintes Eindhoven</meta:user-defined>
    <dc:language>nl</dc:language>
    <meta:user-defined meta:name="OVERHEIDop.locatietype/OVERHEIDop.gebiedsmarkering">Adres</meta:user-defined>
    <meta:user-defined meta:name="DC.title">V21/45281: Verlenging beslistermijn 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69</meta:user-defined>
    <meta:user-defined meta:name="OVERHEIDop.GmbID/DC.identifier">gmb-2021-272069</meta:user-defined>
    <meta:user-defined meta:name="OVERHEIDop.versieInformatie"/>
  </office:meta>
</office:document-meta>
</file>