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3 in Koud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1</text:p>
            <text:p text:style-name="common-al">Extern zaaknummer: SXO786517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er Poorteweg 33 in Koudekerke, aanvraag omgevingsvergunning voor het wijzigen van de verleende 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68</meta:user-defined>
    <meta:user-defined meta:name="OVERHEIDop.GmbID/DC.identifier">gmb-2021-272068</meta:user-defined>
    <meta:user-defined meta:name="OVERHEIDop.versieInformatie"/>
  </office:meta>
</office:document-meta>
</file>