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en van een bedrijfswoning als burgerwoning aan Den Oudert 1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16, 4261 NB, </text:span>gebruiken van een bedrijfswoning als burgerwoning (OV20210419/6171517); verzonden op 6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06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gebruiken van een bedrijfswoning als burgerwoning aan Den Oudert 16 in Wijk en Aalburg.</meta:user-defined>
    <meta:user-defined meta:name="DCTERMS.W3CDTF/DCTERMS.available">2021-08-12</meta:user-defined>
    <meta:user-defined meta:name="DCTERMS.W3CDTF/OVERHEIDop.jaargang">2021</meta:user-defined>
    <meta:user-defined meta:name="OVERHEIDop.publicationIssue">272066</meta:user-defined>
    <meta:user-defined meta:name="OVERHEIDop.GmbID/DC.identifier">gmb-2021-272066</meta:user-defined>
    <meta:user-defined meta:name="OVERHEIDop.versieInformatie"/>
  </office:meta>
</office:document-meta>
</file>