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lverstraat (ong)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ugustus 2021 een omgevingsvergunning verleend voor het vernieuwen van een bestaande slipway en kanosteiger op de locatie Kalverstraat (ongenummerd) te Loosdrecht (zaaknummer Z.6544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augustus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206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lverstraat (ong) te Loosdrech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65</meta:user-defined>
    <meta:user-defined meta:name="OVERHEIDop.GmbID/DC.identifier">gmb-2021-272065</meta:user-defined>
    <meta:user-defined meta:name="OVERHEIDop.versieInformatie"/>
  </office:meta>
</office:document-meta>
</file>