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| Stresemannplaats, 3068 JL Rotterdam [zaaknummer 445850-20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is een ontheffing verleend van het verbod op veroorzaken van geluidhinder op grond van artikel 4.6 APV Rotterdam 2012.</text:p>
            <text:p text:style-name="common-al">De ontheffing is verleend voor het uitvoeren van grond- en kabelwerkzaamheden ten behoeve van het vervangen van de overweginstallatie ter hoogte van de fiets- en voetgangersoversteek Stresemannplaats nabij metrostation Romeynshof te Rotterdam. De werkzaamheden vinden plaats in de periode van 15 augustus t/m 18 augustus 2021 va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8-3">
                <text:number>3.</text:number>
                <text:p text:style-name="al">de datum waarop u bezwaar maakt;</text:p>
              </text:list-item>
              <text:list-item text:style-override="id1-3-2-1-1-8-4">
                <text:number>4.</text:number>
                <text:p text:style-name="al">een omschrijving van het besluit waartegen u bezwaar maakt;</text:p>
              </text:list-item>
              <text:list-item text:style-override="id1-3-2-1-1-8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0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ende ontheffing geluidhinder APV| Stresemannplaats, 3068 JL Rotterdam [zaaknummer 445850-2021]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62</meta:user-defined>
    <meta:user-defined meta:name="OVERHEIDop.GmbID/DC.identifier">gmb-2021-272062</meta:user-defined>
    <meta:user-defined meta:name="OVERHEIDop.versieInformatie"/>
  </office:meta>
</office:document-meta>
</file>