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verlenging beslistermijn omgevingsvergunning - bouwen woning - De Viermaster 4,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Gasselternijveen, De Viermaster 4, bouwen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206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6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verlenging beslistermijn omgevingsvergunning - bouwen woning - De Viermaster 4, Gasselternijv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61</meta:user-defined>
    <meta:user-defined meta:name="OVERHEIDop.GmbID/DC.identifier">gmb-2021-272061</meta:user-defined>
    <meta:user-defined meta:name="OVERHEIDop.versieInformatie"/>
  </office:meta>
</office:document-meta>
</file>