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kappen van 2 bomen aan de Werkensedijk 55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Werkensedijk 55, 4251 PS, </text:span>kappen van twee bomen (OV20210511/6279391); verzonden op 3 augustus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205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5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5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ltena - Toestemming voor het kappen van 2 bomen aan de Werkensedijk 55 in Werkendam.</meta:user-defined>
    <meta:user-defined meta:name="DCTERMS.W3CDTF/DCTERMS.available">2021-08-12</meta:user-defined>
    <meta:user-defined meta:name="DCTERMS.W3CDTF/OVERHEIDop.jaargang">2021</meta:user-defined>
    <meta:user-defined meta:name="OVERHEIDop.publicationIssue">272054</meta:user-defined>
    <meta:user-defined meta:name="OVERHEIDop.GmbID/DC.identifier">gmb-2021-272054</meta:user-defined>
    <meta:user-defined meta:name="OVERHEIDop.versieInformatie"/>
  </office:meta>
</office:document-meta>
</file>