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nieuwe stal en werktuigenberging - Gasselterboerveen 2,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rnijveen, Gasselterboerveen 2, 9514 BS, bouwen nieuwe stal en werktuigenberging (ontvangen 07-08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205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bouwen nieuwe stal en werktuigenberging - Gasselterboerveen 2, Gasselternij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51</meta:user-defined>
    <meta:user-defined meta:name="OVERHEIDop.GmbID/DC.identifier">gmb-2021-272051</meta:user-defined>
    <meta:user-defined meta:name="OVERHEIDop.versieInformatie"/>
  </office:meta>
</office:document-meta>
</file>