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orpsweg 85, Twisk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slopen van de verouderde bedrijfsgebouwen</text:p>
            <text:p text:style-name="common-al"/>
            <text:p text:style-name="common-al">met verzenddatum 02-08-2021</text:p>
            <text:p text:style-name="common-al"/>
            <text:p text:style-name="common-al">Uiterlijk op 01-10-2021 wordt een beslissing op de aanvraag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204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4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4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nging beslistermijn omgevingsvergunning, Dorpsweg 85, Twisk week 32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049</meta:user-defined>
    <meta:user-defined meta:name="OVERHEIDop.GmbID/DC.identifier">gmb-2021-272049</meta:user-defined>
    <meta:user-defined meta:name="OVERHEIDop.versieInformatie"/>
  </office:meta>
</office:document-meta>
</file>