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gedeeltelijk vervangen dakbedekking - Gieterstraat 1,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Gieterstraat 1, 9463 PW, gedeeltelijk vervangen dakbedekking (ontvangen 06-08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204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gedeeltelijk vervangen dakbedekking - Gieterstraat 1, Aa en Hunz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45</meta:user-defined>
    <meta:user-defined meta:name="OVERHEIDop.GmbID/DC.identifier">gmb-2021-272045</meta:user-defined>
    <meta:user-defined meta:name="OVERHEIDop.versieInformatie"/>
  </office:meta>
</office:document-meta>
</file>