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opbouw op de bestaande aanbouw op locatie Nachtegaalstraat 3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1 heeft de gemeente Zundert een aanvraag voor een omgevingsvergunning ontvangen voor het plaatsen van een dakopbouw op de bestaande aanbouw op locatie Nachtegaalstraat 3 in Zundert. De aanvraag is geregistreerd onder zaaknummer Z21-0044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203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opbouw op de bestaande aanbouw op locatie Nachtegaalstraat 3 in Zunde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2039</meta:user-defined>
    <meta:user-defined meta:name="OVERHEIDop.GmbID/DC.identifier">gmb-2021-272039</meta:user-defined>
    <meta:user-defined meta:name="OVERHEIDop.versieInformatie"/>
  </office:meta>
</office:document-meta>
</file>