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O2019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19 w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etsend 47-49 Krommenie. datum verzonden 28-06-2021 </text:span>
            <text:span text:style-name="datum"/>
          </text:p>
          </text:section>
          <text:section text:name="ondertekening_id1-3-2-2-2">
            <text:p>Beroep verleende omgevingsvergunningen uitgebreide voorbereidingsprocedure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Inzage: Het besluit met bijlagen is gedurende 6 weken vanaf donderdag 12 augustus 2021 t/m donderdag 23 september 2021 ter inzage op www.zaanstad.nl zoekterm ‘bekendmakingen’. Wilt u stukken in papieren vorm inzien, vult u dan het contactformulier op www.zaanstad.nl i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03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uitgebreide voorbereidingsprocedure O20190086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33</meta:user-defined>
    <meta:user-defined meta:name="OVERHEIDop.GmbID/DC.identifier">gmb-2021-272033</meta:user-defined>
    <meta:user-defined meta:name="OVERHEIDop.versieInformatie"/>
  </office:meta>
</office:document-meta>
</file>