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gebruiken van gronden en/of bouwwerken in strijd met bestemmingsplan aan Abbert 5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augustus 2021 een omgevingsvergunning verleend. Wij geven hiermee toestemming voor het bouwen van een bouwwerk en het gebruiken van gronden en/of bouwwerken in strijd met bestemmingsplan aan Abbert 5 in Volendam. De aanvraag is geregistreerd onder nummer HZ_WABO-21-4906.</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03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3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3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4906</meta:user-defined>
    <dc:language>nl</dc:language>
    <meta:user-defined meta:name="OVERHEIDop.locatietype/OVERHEIDop.gebiedsmarkering">Adres</meta:user-defined>
    <meta:user-defined meta:name="DC.title">Verleende omgevingsvergunning voor het bouwen van een bouwwerk en het gebruiken van gronden en/of bouwwerken in strijd met bestemmingsplan aan Abbert 5 in Volendam</meta:user-defined>
    <meta:user-defined meta:name="DCTERMS.W3CDTF/DCTERMS.available">2021-08-11</meta:user-defined>
    <meta:user-defined meta:name="DCTERMS.W3CDTF/OVERHEIDop.jaargang">2021</meta:user-defined>
    <meta:user-defined meta:name="OVERHEIDop.publicationIssue">272032</meta:user-defined>
    <meta:user-defined meta:name="OVERHEIDop.GmbID/DC.identifier">gmb-2021-272032</meta:user-defined>
    <meta:user-defined meta:name="OVERHEIDop.versieInformatie"/>
  </office:meta>
</office:document-meta>
</file>