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6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60</text:p>
            <text:p text:style-name="common-al">Omschrijving: omzetten van de bestaande appartementen voor de zorginstelling naar zelfstandige appartementen</text:p>
            <text:p text:style-name="common-al">Adres:  Htg Hendrik v Brabantpln 15A t/m 15J</text:p>
            <text:p text:style-name="common-al">Datum beslissing: 9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202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02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60</meta:user-defined>
    <meta:user-defined meta:name="DCTERMS.abstract">omzetten van de bestaande appartementen voor de zorginstelling naar zelfstandige appartement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21/44260: Verleende omgevingsvergunning</meta:user-defined>
    <meta:user-defined meta:name="DCTERMS.W3CDTF/DCTERMS.available">2021-08-11</meta:user-defined>
    <meta:user-defined meta:name="DCTERMS.W3CDTF/OVERHEIDop.jaargang">2021</meta:user-defined>
    <meta:user-defined meta:name="OVERHEIDop.publicationIssue">272025</meta:user-defined>
    <meta:user-defined meta:name="OVERHEIDop.GmbID/DC.identifier">gmb-2021-272025</meta:user-defined>
    <meta:user-defined meta:name="OVERHEIDop.versieInformatie"/>
  </office:meta>
</office:document-meta>
</file>