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Palingweg 16 in Bu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30 juni 2021 een melding in het kader van het Activiteitenbesluit milieubeheer ontvangen van Market Food Group B.V. te Bunschoten-Spakenburg. De melding heeft betrekking op het plaatsen van een opslagtank voor stikstof en een opslagtank voor kooldioxide aan de Palingweg 16 in Bunschoten en heeft zaakkenmerk Z-MLD-2021-3072.</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0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van een activiteit aan de Palingweg 16 in Bunschoten</meta:user-defined>
    <meta:user-defined meta:name="DCTERMS.W3CDTF/DCTERMS.available">2021-08-11</meta:user-defined>
    <meta:user-defined meta:name="DCTERMS.W3CDTF/OVERHEIDop.jaargang">2021</meta:user-defined>
    <meta:user-defined meta:name="OVERHEIDop.publicationIssue">272022</meta:user-defined>
    <meta:user-defined meta:name="OVERHEIDop.GmbID/DC.identifier">gmb-2021-272022</meta:user-defined>
    <meta:user-defined meta:name="OVERHEIDop.versieInformatie"/>
  </office:meta>
</office:document-meta>
</file>