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supermarkt en het vervangen van reclame-uitingen op het perceel Kerkstraat 15, 1687AL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1 een besluit genomen op de aanvraag met zaaknummer 2021-000159 voor een omgevingsvergunning voor het verbouwen van een supermarkt en het vervangen van reclame-uitingen op locatie Kerkstraat 15, 1687AL Wognum. De vergunning is verleend. Het besluit betreft de volgende onderdel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geheel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01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1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1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15, 1687AL Wognum</meta:user-defined>
    <dc:language>nl</dc:language>
    <meta:user-defined meta:name="OVERHEIDop.locatietype/OVERHEIDop.gebiedsmarkering">Punt</meta:user-defined>
    <meta:user-defined meta:name="DC.title">Besluit aanvraag omgevingsvergunning voor het verbouwen van een supermarkt en het vervangen van reclame-uitingen op het perceel Kerkstraat 15, 1687AL Wognum (reguliere voorbereidingsprocedure)</meta:user-defined>
    <meta:user-defined meta:name="DCTERMS.W3CDTF/DCTERMS.available">2021-08-11</meta:user-defined>
    <meta:user-defined meta:name="DCTERMS.W3CDTF/OVERHEIDop.jaargang">2021</meta:user-defined>
    <meta:user-defined meta:name="OVERHEIDop.publicationIssue">272017</meta:user-defined>
    <meta:user-defined meta:name="OVERHEIDop.GmbID/DC.identifier">gmb-2021-272017</meta:user-defined>
    <meta:user-defined meta:name="OVERHEIDop.versieInformatie"/>
  </office:meta>
</office:document-meta>
</file>