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consstructie toegang nieuwbouwproject De Kade -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consstructie toegang nieuwbouwproject De Kade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Aanleggen, 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01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Reconsstructie toegang nieuwbouwproject De Kade - Vlaardingsedijk, Maasslui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15</meta:user-defined>
    <meta:user-defined meta:name="OVERHEIDop.GmbID/DC.identifier">gmb-2021-272015</meta:user-defined>
    <meta:user-defined meta:name="OVERHEIDop.versieInformatie"/>
  </office:meta>
</office:document-meta>
</file>